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Helvetica, sans-serif" svg:font-family="Calibri,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margin-bottom="0in"/>
      <style:text-properties style:font-name="Calibri, Helvetica, sans-serif" fo:color="#000000"/>
    </style:style>
    <style:style style:name="P2" style:parent-style-name="Textbody" style:family="paragraph">
      <style:paragraph-properties fo:margin-bottom="0in"/>
    </style:style>
    <style:style style:name="T3" style:parent-style-name="DefaultParagraphFont" style:family="text">
      <style:text-properties style:font-name="Calibri, Helvetica, sans-serif" fo:color="#000000"/>
    </style:style>
    <style:style style:name="T4" style:parent-style-name="DefaultParagraphFont" style:family="text">
      <style:text-properties style:font-name="Calibri, Helvetica, sans-serif" fo:color="#000000"/>
    </style:style>
    <style:style style:name="T5" style:parent-style-name="DefaultParagraphFont" style:family="text">
      <style:text-properties style:font-name="Calibri, Helvetica, sans-serif" fo:color="#000000"/>
    </style:style>
    <style:style style:name="T6" style:parent-style-name="DefaultParagraphFont" style:family="text">
      <style:text-properties style:font-name="Calibri, Helvetica, sans-serif" fo:color="#000000"/>
    </style:style>
    <style:style style:name="P7" style:parent-style-name="Textbody" style:family="paragraph">
      <style:paragraph-properties fo:margin-bottom="0in"/>
      <style:text-properties style:font-name="Calibri, Helvetica, sans-serif" fo:color="#000000"/>
    </style:style>
    <style:style style:name="P8" style:parent-style-name="Textbody" style:family="paragraph">
      <style:paragraph-properties fo:margin-bottom="0in"/>
      <style:text-properties style:font-name="Calibri, Helvetica, sans-serif" fo:color="#000000"/>
    </style:style>
    <style:style style:name="P9" style:parent-style-name="Textbody" style:family="paragraph">
      <style:paragraph-properties fo:margin-bottom="0in"/>
      <style:text-properties style:font-name="Calibri, Helvetica, sans-serif" fo:color="#000000"/>
    </style:style>
    <style:style style:name="P10" style:parent-style-name="Textbody" style:family="paragraph">
      <style:paragraph-properties fo:margin-bottom="0in"/>
    </style:style>
    <style:style style:name="T11" style:parent-style-name="DefaultParagraphFont" style:family="text">
      <style:text-properties fo:color="#000000"/>
    </style:style>
    <style:style style:name="T12" style:parent-style-name="DefaultParagraphFont" style:family="text">
      <style:text-properties style:font-name="Calibri, Helvetica, sans-serif" fo:color="#000000"/>
    </style:style>
    <style:style style:name="T13" style:parent-style-name="DefaultParagraphFont" style:family="text">
      <style:text-properties style:font-name="Calibri, Helvetica, sans-serif" fo:color="#000000"/>
    </style:style>
    <style:style style:name="T14" style:parent-style-name="DefaultParagraphFont" style:family="text">
      <style:text-properties style:font-name="Calibri, Helvetica, sans-serif" fo:color="#000000"/>
    </style:style>
    <style:style style:name="T15" style:parent-style-name="DefaultParagraphFont" style:family="text">
      <style:text-properties style:font-name="Calibri, Helvetica, sans-serif" fo:color="#000000"/>
    </style:style>
    <style:style style:name="P16" style:parent-style-name="Textbody" style:family="paragraph">
      <style:paragraph-properties fo:margin-bottom="0in"/>
      <style:text-properties style:font-name="Calibri, Helvetica, sans-serif" fo:color="#000000"/>
    </style:style>
    <style:style style:name="P17" style:parent-style-name="Textbody" style:family="paragraph">
      <style:paragraph-properties fo:margin-bottom="0in"/>
      <style:text-properties style:font-name="Calibri, Helvetica, sans-serif" fo:color="#000000"/>
    </style:style>
    <style:style style:name="P18" style:parent-style-name="Textbody" style:family="paragraph">
      <style:paragraph-properties fo:margin-bottom="0in"/>
      <style:text-properties style:font-name="Calibri, Helvetica, sans-serif" fo:color="#000000"/>
    </style:style>
    <style:style style:name="P19" style:parent-style-name="Textbody" style:family="paragraph">
      <style:paragraph-properties fo:margin-bottom="0in"/>
      <style:text-properties style:font-name="Calibri, Helvetica, sans-serif" fo:color="#000000"/>
    </style:style>
    <style:style style:name="P20" style:parent-style-name="Textbody" style:family="paragraph">
      <style:paragraph-properties fo:margin-bottom="0in"/>
      <style:text-properties style:font-name="Calibri, Helvetica, sans-serif" fo:color="#000000"/>
    </style:style>
    <style:style style:name="P21" style:parent-style-name="Textbody" style:family="paragraph">
      <style:paragraph-properties fo:margin-bottom="0in"/>
      <style:text-properties style:font-name="Calibri, Helvetica, sans-serif" fo:color="#000000"/>
    </style:style>
    <style:style style:name="P22" style:parent-style-name="Textbody" style:family="paragraph">
      <style:paragraph-properties fo:margin-bottom="0in"/>
    </style:style>
  </office:automatic-styles>
  <office:body>
    <office:text text:use-soft-page-breaks="true">
      <text:p text:style-name="P1"/>
      <text:p text:style-name="P2"><text:span text:style-name="T3">A friend and I are in direct phone and video contact with Yusuf, an amazing young man who is a poet, journalist and community worker in north Gaza. I don't need to tell you<text:s/></text:span><text:span text:style-name="T4">that he is living in a complete hell scape. And yet he is tirelessly trying to improve conditions for his community- fixing wells, building toilets, trying his best to find food, medicine and life essentials, uplifting his community as much as he can. All<text:s/></text:span><text:span text:style-name="T5">while suffering obvious signs of PTSD. He is a hero and a huge inspiration to me. I have come to know him through my friend who is trying to help Yusuf raise funds to help his 10 year old nephew Hamood who lost a leg and his whole family in an Israeli rock</text:span><text:span text:style-name="T6">et attack. I joined that campaign, started talking with Yusuf and decided that I have to help him and his community in any way I can. I just started an IDonate page connected to a Revolut account that I can use to funnel funds to him.<text:s/></text:span><text:bookmark-start text:name="OWA9f8d4ec3-04e2-76bf-ae1b-52fda4b278d4"/><text:bookmark-end text:name="OWA9f8d4ec3-04e2-76bf-ae1b-52fda4b278d4"/><text:a xlink:href="https://www.idonate.ie/crowdfunder/gazarelief" office:target-frame-name="_top" xlink:show="replace">https://www.idonate.ie/crowdfunder/gazarelief</text:a></text:p>
      <text:p text:style-name="P7"/>
      <text:p text:style-name="P8">Given the Israeli Knesset callously and outrageously ruling to ban UNRWA in Palestinian areas, the crisis has become even more acute and dangerous, if that is possible. Aid has long been blocked by the Israelis from reaching most areas of Gaza any way.</text:p>
      <text:p text:style-name="P9"/>
      <text:p text:style-name="P10"><text:span text:style-name="T11"> </text:span><text:span text:style-name="T12">I have an idea: I would like to connect specific groups and communities here in Ireland with specific communities in Gaza to offer support in whatever way possible- fin</text:span><text:span text:style-name="T13">ancial (as unbelievable as it seems food and supplies are still able to be procured in Gaza if one has the money) moral and emotional.  A kind word means all the world to them.  I want to help form real, ongoing, lasting relationships between these groups,</text:span><text:span text:style-name="T14"><text:s/>like what we do already with the Twin Towns programme, only far more important and immediate. Yusuf and his neighbours feel that the world has forgotten them and do not care. I would like to prove them and hundreds of communities like them in Gaza that th</text:span><text:span text:style-name="T15">is is not true.</text:span></text:p>
      <text:p text:style-name="P16"/>
      <text:p text:style-name="P17">So, please help me in this endeavor. The emergency is now. Every time I talk with Yusuf, more of his friends and neighbours have died from hunger, untreated wounds, lack of medicine and broken hearts.<text:s/>We need to be creative, working around the normal channels that no longer work. And we need to be quick.  I have ideas and I will do whatever it takes to save the lives and health of these brothers and sisters who need us desperately at this time.</text:p>
      <text:p text:style-name="P18">Will you help?</text:p>
      <text:p text:style-name="P19"/>
      <text:p text:style-name="P20">Many thanks,</text:p>
      <text:p text:style-name="P21">Garry Jones</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Helvetica, sans-serif" svg:font-family="Calibri,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rry Jones</meta:initial-creator>
    <dc:creator>Microsoft account</dc:creator>
    <meta:creation-date>2024-10-29T16:37:00Z</meta:creation-date>
    <dc:date>2024-10-30T17:04:00Z</dc:date>
    <meta:template xlink:href="Normal" xlink:type="simple"/>
    <meta:editing-cycles>2</meta:editing-cycles>
    <meta:editing-duration>PT600S</meta:editing-duration>
    <meta:document-statistic meta:page-count="1" meta:paragraph-count="4" meta:word-count="369" meta:character-count="2470" meta:row-count="17" meta:non-whitespace-character-count="2105"/>
  </office:meta>
</office:document-meta>
</file>