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tings, compassionate souls across the globe!</text:p>
      <text:p text:style-name="Standard"/>
      <text:p text:style-name="Standard">I hope my urgent appeal finds you all well.</text:p>
      <text:p text:style-name="Standard"/>
      <text:p text:style-name="Standard">We are a group of passionate and resilient young individuals from the war-torn North side of the Gaza Strip. In the face of unimaginable hardship and starvation, we have come together with a collective purpose: to bring light to the darkness and restore hope to the hearts of our fellow Palestinians in Gaza.</text:p>
      <text:p text:style-name="Standard"/>
      <text:p text:style-name="Standard">The terrible situations we see on a daily basis have permanently altered our souls. Our resolve has been strengthened by witnessing the heartbreaking images of kids perishing from starvation and injury. We were initially assisted by kind donors, but the stark reality of budgetary limitations now poses a danger to our progress. We are starting this fundraising effort with urgency, reaching out to the goodwill of people everywhere. Our mission is to supply Gaza's population with the necessities for surviving the ongoing genocide and the war being fought against them using the terrible weapon of famine rather than destructive weaponry. <text:s/></text:p>
      <text:p text:style-name="Standard"/>
      <text:p text:style-name="Standard">Our major projects have been building eight toilets in the northern Gaza Strip for the homeless community to give them access to basic sanitary amenities. We urgently need to extend our programs and provide relief to people without shelter. Basic needs like food, clean water, clothes, and cleaning supplies are now luxury items. The lack of fuel makes it more difficult to obtain the water needed for survival. The homeless face unspeakable suffering in filthy circumstances while compelled to live in improvised tents.</text:p>
      <text:p text:style-name="Standard"/>
      <text:p text:style-name="Standard">With the help of your donations, we will be able to present the kids with toys and fruits, ensure that drinking water tanks are purified, provide free meals and pastry days, and plan encouraging events to give traumatised hearts a break. We hope to fill the bellies of the hungry with wholesome meals like spaghetti, rice, and other delicacies. Additionally, since our people's clean water supply is dependent on these wells, we strive to maintain and restore them. We also need to stock toilets with the necessary supplies. We try to give hospitalised patients small gifts of love and support and to provide a supportive hand to the committed medical staff who work so hard to save lives. These initiatives just scratch the surface of need.</text:p>
      <text:p text:style-name="Standard"/>
      <text:p text:style-name="Standard">It's going to be a difficult journey with significant expenditures. Nevertheless, every dollar or euro you give makes you a force for good, a ray of hope in the shadow of despair. We will be able to lift our imprisoned brethren in Gaza up and give them comfort, smiles, hope, and solace because of your kindness. Donations of any size are welcome, since even the smallest gesture may have a profound impact. Let's keep lending a helping hand together!</text:p>
      <text:p text:style-name="Standard"/>
      <text:p text:style-name="Standard">PS: I welcome you to visit my Facebook page, where I chronicle our activities and the precious smiles we bring to<text:bookmark text:name="Bookmark"/> these innocent youngsters, so you may see firsthand the enormous impact of your contribution.</text:p>
      <text:p text:style-name="Standard"/>
      <text:p text:style-name="Standard">With heartfelt gratitude and unwavering determination,</text:p>
      <text:p text:style-name="Standard"/>
      <text:p text:style-name="Standard">Yusuf El-Mbay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IE"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account</meta:initial-creator>
    <dc:creator>Microsoft account</dc:creator>
    <meta:editing-cycles>2</meta:editing-cycles>
    <meta:creation-date>2024-10-23T09:09:00</meta:creation-date>
    <dc:date>2024-10-23T09:22:00</dc:date>
    <meta:editing-duration>PT13S</meta:editing-duration>
    <meta:generator>OpenOffice/4.1.14$Win32 OpenOffice.org_project/4114m1$Build-9811</meta:generator>
    <meta:document-statistic meta:table-count="0" meta:image-count="0" meta:object-count="0" meta:page-count="1" meta:paragraph-count="10" meta:word-count="499" meta:character-count="30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